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PROCESSO ADMINISTRATIVO N° 010/2019</text:span></text:p>
      <text:p text:style-name="P5"><text:span text:style-name="T6">PREGÃO PRESENCIAL N° 003/2019</text:span></text:p>
      <text:p text:style-name="P7"> </text:p>
      <text:p text:style-name="P8">A CÂMARA MUNICIPAL DE NAVIRAÍ torna 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Decreto Municipal nº 91/2005, e alterações, demais normas regulamentares aplicáveis à espécie, bem como, condições estabelecidas no Edital e seus anexos:</text:p>
      <text:p text:style-name="P9"><text:span text:style-name="T10">PROCESSO ADMINISTRATIVO Nº 010/2019</text:span></text:p>
      <text:p text:style-name="P11"><text:span text:style-name="T12">PREGÃO PRESENCIAL Nº 003/2019</text:span></text:p>
      <text:p text:style-name="P13"><text:span text:style-name="T14">TIPO:</text:span><text:span text:style-name="T15"> MENOR PREÇO POR ITEM</text:span></text:p>
      <text:p text:style-name="P16"> </text:p>
      <text:p text:style-name="P17"><text:span text:style-name="T18">OBJETO: </text:span><text:span text:style-name="T19">AQUISIÇÃO DE MATERIAL DE EXPEDIENTE, DE FORMA PARCELADA, PARA CÂMARA MUNICIPAL DE NAVIRAÍ-MS.</text:span></text:p>
      <text:p text:style-name="P20"><text:span text:style-name="T21">A realização do Credenciamento, recebimento e abertura dos Envelopes de Proposta e Habilitação ocorrerá às </text:span><text:span text:style-name="T22">08:00 horas</text:span><text:span text:style-name="T23">, na </text:span><text:span text:style-name="T24">CÂMARA MUNICIPAL DE NAVIRAÍ-MS</text:span><text:span text:style-name="T25">, localizada na </text:span><text:span text:style-name="T26">Avenida Bataguassú, 900, Centro</text:span><text:span text:style-name="T27">, na data de </text:span><text:span text:style-name="T28">12 de junho de 2019</text:span><text:span text:style-name="T29">.</text:span></text:p>
      <text:p text:style-name="P30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1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2"> </text:p>
      <text:p text:style-name="P33">Naviraí-MS, 29 de maio de 2019.</text:p>
      <text:p text:style-name="P34"> </text:p>
      <text:p text:style-name="P35"><text:span text:style-name="T36">SÍMON ROGÉRIO FREITAS ALVES DA SILVA</text:span></text:p>
      <text:p text:style-name="P37">Presidente da Câmara Municipal 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4C00EBAE</text:span></text:p>
      <text:p text:style-name="P45"><text:span text:style-name="T46"><draw:custom-shape svg:x="0in" svg:y="0in" svg:width="5.9in" svg:height="0.0569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30/05/2019. Edição 2361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5-30T11:37:00Z</meta:creation-date>
    <dc:date>2019-05-30T11:38:00Z</dc:date>
    <meta:template xlink:href="Normal" xlink:type="simple"/>
    <meta:editing-cycles>1</meta:editing-cycles>
    <meta:editing-duration>PT60S</meta:editing-duration>
    <meta:document-statistic meta:page-count="1" meta:paragraph-count="4" meta:word-count="343" meta:character-count="2195" meta:row-count="15" meta:non-whitespace-character-count="1856"/>
  </office:meta>
</office:document-meta>
</file>